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3645in" style:use-optimal-column-width="false"/>
    </style:style>
    <style:style style:name="Table1" style:family="table" style:master-page-name="MP0">
      <style:table-properties style:width="7.3645in" fo:margin-left="-0.3083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fo:color="#000000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ru" fo:country="RU"/>
    </style:style>
    <style:style style:name="P7" style:parent-style-name="Standard" style:family="paragraph">
      <style:text-properties style:font-name="Arial" style:font-name-complex="Arial" fo:font-size="10pt" style:font-size-asian="10pt" fo:language="ru" fo:country="RU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color="#000000" fo:font-size="16pt" style:font-size-asian="16pt" style:font-size-complex="16pt" fo:language="ru" fo:country="RU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color="#000000" fo:font-size="16pt" style:font-size-asian="16pt" style:font-size-complex="16pt" fo:language="ru" fo:country="RU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625in double #000000" style:border-line-width="0.0208in 0.0208in 0.0208in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 fo:language="ru" fo:country="RU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625in double #000000" style:border-line-width="0.0208in 0.0208in 0.0208in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ru" fo:country="RU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ru" fo:country="RU"/>
    </style:style>
    <style:style style:name="P17" style:parent-style-name="Standard" style:family="paragraph">
      <style:text-properties style:font-name="Arial" style:font-name-complex="Arial" fo:font-size="10pt" style:font-size-asian="10pt" fo:language="ru" fo:country="RU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color="#000000" fo:font-size="16pt" style:font-size-asian="16pt" style:font-size-complex="16pt" fo:language="ru" fo:country="RU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color="#000000" fo:font-size="16pt" style:font-size-asian="16pt" style:font-size-complex="16pt" fo:language="ru" fo:country="RU"/>
    </style:style>
    <style:style style:name="P20" style:parent-style-name="TableContents" style:family="paragraph">
      <style:text-properties fo:color="#000000"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TableColumn29" style:family="table-column">
      <style:table-column-properties style:column-width="7.375in" style:use-optimal-column-width="false"/>
    </style:style>
    <style:style style:name="Table28" style:family="table">
      <style:table-properties style:width="7.375in" fo:margin-left="-0.28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widows="0" fo:orphans="0" style:text-autospace="none" fo:text-align="center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FF" fo:font-size="18pt" style:font-size-asian="18pt" style:font-size-complex="18pt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FF" fo:font-size="18pt" style:font-size-asian="18pt" style:font-size-complex="18pt" fo:language="ru" fo:country="RU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color="#000000" fo:font-size="16pt" style:font-size-asian="16pt" style:font-size-complex="16pt" fo:language="ru" fo:country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color="#000000" fo:font-size="16pt" style:font-size-asian="16pt" style:font-size-complex="16pt" fo:language="ru" fo:country="RU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color="#000000" fo:font-size="16pt" style:font-size-asian="16pt" style:font-size-complex="16pt" fo:language="ru" fo:country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625in double #000000" style:border-line-width="0.0208in 0.0208in 0.0208in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widows="0" fo:orphans="0" style:text-autospace="none" fo:text-align="center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FF" fo:font-size="18pt" style:font-size-asian="18pt" style:font-size-complex="18pt" fo:language="ru" fo:country="RU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FF" fo:font-size="18pt" style:font-size-asian="18pt" style:font-size-complex="18pt" fo:language="ru" fo:country="RU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color="#000000" fo:font-size="16pt" style:font-size-asian="16pt" style:font-size-complex="16pt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fo:language="ru" fo:country="RU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color="#000000" fo:font-size="16pt" style:font-size-asian="16pt" style:font-size-complex="16pt" fo:language="ru" fo:country="RU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color="#000000" fo:font-size="16pt" style:font-size-asian="16pt" style:font-size-complex="16pt" fo:language="ru" fo:country="RU"/>
    </style:style>
    <style:style style:name="P54" style:parent-style-name="TableContents" style:family="paragraph">
      <style:text-properties style:font-name="Times New Roman" fo:color="#000000" fo:font-size="10pt" style:font-size-asian="10pt" style:font-size-complex="10pt" fo:language="ru" fo:country="RU"/>
    </style:style>
    <style:style style:name="P55" style:parent-style-name="TableContents" style:family="paragraph">
      <style:text-properties style:font-name="Times New Roman" fo:color="#000000" fo:font-size="10pt" style:font-size-asian="10pt" style:font-size-complex="10pt" fo:language="ru" fo:country="RU"/>
    </style:style>
    <style:style style:name="P56" style:parent-style-name="TableContents" style:family="paragraph">
      <style:text-properties style:font-name="Times New Roman" fo:color="#000000" fo:font-size="10pt" style:font-size-asian="10pt" style:font-size-complex="10pt" fo:language="ru" fo:country="RU"/>
    </style:style>
    <style:style style:name="P57" style:parent-style-name="TableContents" style:family="paragraph">
      <style:text-properties style:font-name="Times New Roman" fo:color="#000000" fo:font-size="10pt" style:font-size-asian="10pt" style:font-size-complex="10pt" fo:language="ru" fo:country="RU"/>
    </style:style>
    <style:style style:name="P58" style:parent-style-name="TableContents" style:family="paragraph">
      <style:text-properties style:font-name="Times New Roman" fo:color="#000000" fo:font-size="10pt" style:font-size-asian="10pt" style:font-size-complex="10pt" fo:language="ru" fo:country="RU"/>
    </style:style>
    <style:style style:name="P59" style:parent-style-name="TableContents" style:family="paragraph">
      <style:text-properties style:font-name="Times New Roman" fo:color="#000000" fo:font-size="10pt" style:font-size-asian="10pt" style:font-size-complex="10pt" fo:language="ru" fo:country="RU"/>
    </style:style>
    <style:style style:name="P60" style:parent-style-name="TableContents" style:family="paragraph">
      <style:text-properties style:font-name="Times New Roman" fo:color="#000000" fo:font-size="10pt" style:font-size-asian="10pt" style:font-size-complex="10pt" fo:language="ru" fo:country="RU"/>
    </style:style>
    <style:style style:name="TableRow61" style:family="table-row">
      <style:table-row-properties style:min-row-height="5.1833in" style:use-optimal-row-height="false"/>
    </style:style>
    <style:style style:name="TableCell62" style:family="table-cell">
      <style:table-cell-properties fo:border="0.0625in double #000000" style:border-line-width="0.0208in 0.0208in 0.0208in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widows="0" fo:orphans="0" style:text-autospace="none" fo:text-align="center"/>
      <style:text-properties style:font-name="Times New Roman" fo:font-size="22pt" style:font-size-asian="22pt" style:font-size-complex="22pt"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Уважаемые граждане<text:s/>прибывшие из города Москва!</text:p>
            <text:p text:style-name="P7"/>
            <text:p text:style-name="P8">Обращаем ваше внимание на необходимость соблюдения вами режима<text:s/>полной<text:s/>самоизоляции по месту своего пребывания в течение 14 дней со дня<text:s/>прибытия в город Урюпинск. Эта мера поможет не допустить дальнейшего распространения коронавирусной инфекции на территории нашего города. Призываем всех соблюдать установленные правила самоизоляции, не нарушайте их, не подвергайте свою жизнь и жизнь других<text:s/>людей опасности!</text:p>
            <text:p text:style-name="P9">При ухудшении самочувствия, выразившейся в подъеме температуры тела, сухом кашле, отдышке, заложенности грудной клетки, быстрой утомляемости, мышечной боли, вам необходимо вызвать врача на дом по телефонам: 4-38-91—взрослая поликлиника; 4-36-15—детская поликлиника и акцентировать внимание при вызове врача на том, что прибыли с другого региона.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Уважаемые граждане<text:s/>прибывшие из города Москва!</text:p>
            <text:p text:style-name="P17"/>
            <text:p text:style-name="P18">Обращаем ваше внимание на необходимость соблюдения вами режима самоизоляции по месту своего пребывания в течение 14 дней со дня прибытия в город Урюпинск. Эта мера поможет не допустить дальнейшего<text:s/>распространения коронавирусной инфекции на территории нашего города. Призываем всех соблюдать установленные правила самоизоляции, не нарушайте их, не подвергайте свою жизнь и жизнь других людей опасности!</text:p>
            <text:p text:style-name="P19">При ухудшении самочувствия, выразившейся в подъеме температуры тела, сухом кашле, отдышке, заложенности грудной клетки, быстрой утомляемости, мышечной боли, вам необходимо вызвать врача на дом по телефонам: 4-38-91—взрослая поликлиника; 4-36-15—детская поликлиника и акцентировать внимание при вызове врача на том, что прибыли с другого региона.</text:p>
            <text:p text:style-name="P20"/>
          </table:table-cell>
        </table:table-row>
      </table:table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Уважаемые граждане, гости города, прибывшие из Москвы,<text:s/></text:span><text:span text:style-name="T34">Санкт-Петербурга, Воронежа, Краснодарского края и других регионов!</text:span></text:p>
            <text:p text:style-name="P35"/>
            <text:p text:style-name="P36"><text:span text:style-name="T37">Обращаем ваше внимание на необходимость соблюдения вами режима самоизоляции по месту своего пребывания в течение 14 дней со дня прибытия в город Урюпинск. О своём прибытии вам необходимо с</text:span><text:span text:style-name="T38">ообщить по телефонам «горячей линии»:</text:span><text:span text:style-name="T39"><text:s/>4-34-70</text:span></text:p>
            <text:p text:style-name="P40">Эта мера поможет не допустить дальнейшего распространения коронавирусной инфекции на территории нашего города. Призываем всех соблюдать установленные правила самоизоляции, не нарушайте их, не подвергайте свою жизнь и жизнь других людей<text:s/>опасности!</text:p>
            <text:p text:style-name="P41">При ухудшении самочувствия, выразившейся в подъеме температуры тела, сухом кашле, отдышке, заложенности грудной клетки, быстрой утомляемости, мышечной боли, вам необходимо<text:s/>вызвать врача на дом по телефонам: 4-38-91—взрослая поликлиника; 4-36-15—детская поликлиника и акцентировать внимание при вызове врача на том, что прибыли с другого региона.</text:p>
          </table:table-cell>
        </table:table-row>
        <table:table-row table:style-name="TableRow42">
          <table:table-cell table:style-name="TableCell43">
            <text:p text:style-name="P44"><text:span text:style-name="T45">Уваж</text:span><text:span text:style-name="T46">аемые граждане, гости города, прибывшие из Москвы, Санкт-Петербурга, Воронежа, Краснодарского края и других регионов!</text:span></text:p>
            <text:p text:style-name="P47"/>
            <text:p text:style-name="P48"><text:span text:style-name="T49">Обращаем ваше внимание на необходимость соблюдения вами режима самоизоляции по месту своего пребывания в течение 14 дней со дня прибытия<text:s/></text:span><text:span text:style-name="T50">в город Урюпинск. О своём прибытии вам необходимо сообщить по телефонам «горячей линии»:</text:span><text:span text:style-name="T51"><text:s/>4-34-70</text:span></text:p>
            <text:p text:style-name="P52">Эта мера поможет не допустить дальнейшего распространения коронавирусной инфекции на территории нашего города. Призываем всех соблюдать установленные правила самоизоляции, не нарушайте их, не<text:s/>подвергайте свою жизнь и жизнь других людей опасности!</text:p>
            <text:p text:style-name="P53">При ухудшении самочувствия, выразившейся в подъеме температуры тела, сухом кашле, отдышке, заложенности грудной клетки, быстрой<text:s/>утомляемости, мышечной боли, вам необходимо вызвать врача на дом по телефонам: 4-38-91—взрослая поликлиника; 4-36-15—детская поликлиника и акцентировать внимание при вызове врача на том, что прибыли с другого региона.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удинова ЕС</dc:creator>
    <meta:creation-date>2017-10-20T23:40:00Z</meta:creation-date>
    <dc:date>2020-04-08T07:49:00Z</dc:date>
    <meta:print-date>2020-04-08T09:38:00Z</meta:print-date>
    <meta:template xlink:href="Normal" xlink:type="simple"/>
    <meta:editing-cycles>5</meta:editing-cycles>
    <meta:editing-duration>PT840S</meta:editing-duration>
    <meta:document-statistic meta:page-count="1" meta:paragraph-count="7" meta:word-count="526" meta:character-count="3520" meta:row-count="25" meta:non-whitespace-character-count="3001"/>
  </office:meta>
</office:document-meta>
</file>